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326in" style:use-optimal-column-width="false"/>
    </style:style>
    <style:style style:name="TableColumn3" style:family="table-column">
      <style:table-column-properties style:column-width="0.377in" style:use-optimal-column-width="false"/>
    </style:style>
    <style:style style:name="TableColumn4" style:family="table-column">
      <style:table-column-properties style:column-width="3.2895in" style:use-optimal-column-width="false"/>
    </style:style>
    <style:style style:name="Table1" style:family="table" style:master-page-name="MPF0">
      <style:table-properties style:width="6.9993in" fo:margin-left="0in" table:align="left"/>
    </style:style>
    <style:style style:name="TableRow5" style:family="table-row">
      <style:table-row-properties style:min-row-height="2.0625in"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1pt" style:font-size-asian="11pt" fo:language="en" fo:country="US"/>
    </style:style>
    <style:style style:name="TableCell28" style:family="table-cell">
      <style:table-cell-properties fo:border="none" fo:padding-top="0in" fo:padding-left="0.075in" fo:padding-bottom="0.059in" fo:padding-right="0.075in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size-complex="14pt" fo:language="en" fo:country="US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size-complex="14pt" fo:language="en" fo:country="US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8pt" style:font-size-asian="18pt" style:font-size-complex="20pt" fo:language="en" fo:country="US"/>
    </style:style>
    <style:style style:name="P3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size-complex="14pt"/>
    </style:style>
    <style:style style:name="P3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size-complex="14pt"/>
    </style:style>
    <style:style style:name="TableRow35" style:family="table-row">
      <style:table-row-properties style:min-row-height="0.1625in"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Column38" style:family="table-column">
      <style:table-column-properties style:column-width="0.3972in" style:use-optimal-column-width="false"/>
    </style:style>
    <style:style style:name="TableColumn39" style:family="table-column">
      <style:table-column-properties style:column-width="1.1194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1.4715in" style:use-optimal-column-width="false"/>
    </style:style>
    <style:style style:name="Table37" style:family="table">
      <style:table-properties style:width="3.2395in" fo:margin-left="0in" table:align="left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 fo:margin-left="-0.118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FFFFFF"/>
    </style:style>
    <style:style style:name="T46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/>
    </style:style>
    <style:style style:name="T48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/>
    </style:style>
    <style:style style:name="TableCell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3" style:parent-style-name="Обычный" style:family="paragraph">
      <style:paragraph-properties fo:text-align="center" fo:margin-right="0.1555in"/>
    </style:style>
    <style:style style:name="T54" style:parent-style-name="Основнойшрифтабзаца" style:family="text">
      <style:text-properties style:font-name="Liberation Serif" style:font-name-complex="Liberation Serif" fo:color="#FFFFFF"/>
    </style:style>
    <style:style style:name="T5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FFFFFF"/>
    </style:style>
    <style:style style:name="T57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FFFFF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text-properties fo:font-size="9pt" style:font-size-asian="9pt" style:font-size-complex="10pt" fo:hyphenate="true"/>
    </style:style>
    <style:style style:name="P70" style:parent-style-name="Обычный" style:family="paragraph">
      <style:text-properties fo:font-size="9pt" style:font-size-asian="9pt" style:font-size-complex="10pt" fo:hyphenate="true"/>
    </style:style>
    <style:style style:name="P7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3pt" style:font-size-asian="13pt" style:font-size-complex="13pt"/>
    </style:style>
    <style:style style:name="TableColumn73" style:family="table-column">
      <style:table-column-properties style:column-width="3.3236in" style:use-optimal-column-width="false"/>
    </style:style>
    <style:style style:name="Table72" style:family="table">
      <style:table-properties style:width="3.323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text-indent="-0.075in"/>
      <style:text-properties fo:font-size="14pt" style:font-size-asian="14pt" style:font-size-complex="13pt"/>
    </style:style>
    <style:style style:name="P78" style:parent-style-name="Обычный" style:family="paragraph">
      <style:paragraph-properties fo:text-align="justify" fo:text-indent="-0.075in"/>
      <style:text-properties fo:font-size="14pt" style:font-size-asian="14pt" style:font-size-complex="13pt"/>
    </style:style>
    <style:style style:name="P7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/>
    </style:style>
    <style:style style:name="P10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105" style:family="table-column">
      <style:table-column-properties style:column-width="2.5034in" style:use-optimal-column-width="false"/>
    </style:style>
    <style:style style:name="TableColumn106" style:family="table-column">
      <style:table-column-properties style:column-width="2.2354in" style:use-optimal-column-width="false"/>
    </style:style>
    <style:style style:name="TableColumn107" style:family="table-column">
      <style:table-column-properties style:column-width="2.3256in" style:use-optimal-column-width="false"/>
    </style:style>
    <style:style style:name="Table104" style:family="table">
      <style:table-properties style:width="7.0645in" fo:margin-left="-0.098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margin-left="0.0208in">
        <style:tab-stops/>
      </style:paragraph-properties>
      <style:text-properties fo:font-size="14pt" style:font-size-asian="14pt" style:font-size-complex="13pt"/>
    </style:style>
    <style:style style:name="P111" style:parent-style-name="Обычный" style:family="paragraph">
      <style:paragraph-properties fo:margin-left="0.0208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left="0.0208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left="0.0208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FFFFFF" style:font-size-complex="14pt"/>
    </style:style>
    <style:style style:name="P121" style:parent-style-name="Обычный" style:family="paragraph">
      <style:text-properties style:font-name="Liberation Serif" style:font-name-complex="Liberation Serif" fo:color="#FFFFFF" style:font-size-complex="14pt"/>
    </style:style>
    <style:style style:name="P122" style:parent-style-name="Обычный" style:family="paragraph">
      <style:text-properties style:font-name="Liberation Serif" style:font-name-complex="Liberation Serif" fo:color="#FFFFFF" style:font-size-complex="14pt"/>
    </style:style>
    <style:style style:name="P123" style:parent-style-name="Обычный" style:family="paragraph">
      <style:text-properties style:font-name="Liberation Serif" style:font-name-complex="Liberation Serif" fo:color="#FFFFFF" style:font-size-complex="14pt"/>
    </style:style>
    <style:style style:name="P124" style:parent-style-name="Обычный" style:family="paragraph">
      <style:text-properties style:font-name="Liberation Serif" style:font-name-complex="Liberation Serif" fo:color="#FFFFFF" style:font-size-complex="14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color="#FFFFFF" fo:font-size="11pt" style:font-size-asian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color="#FFFFFF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asian="Calibri" fo:font-size="10pt" style:font-size-asian="10pt" style:font-size-complex="10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style:font-name-asian="Calibri" fo:font-size="10pt" style:font-size-asian="10pt" style:font-size-complex="10pt"/>
    </style:style>
    <style:style style:name="T132" style:parent-style-name="Основнойшрифтабзаца" style:family="text">
      <style:text-properties style:font-name="Liberation Serif" style:font-name-asian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/text:h>
            <text:h text:style-name="P14" text:outline-level="2">СВЕРДЛОВСКОЙ ОБЛАСТИ</text:h>
            <text:h text:style-name="P15" text:outline-level="4">МИНИСТЕРСТВО ОБРАЗОВАНИЯ</text:h>
            <text:h text:style-name="P16" text:outline-level="4">СВЕРДЛОВСКОЙ ОБЛАСТИ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 (многоканальный)</text:p>
            <text:p text:style-name="P21"><text:span text:style-name="T22">E-mail:<text:s/></text:span><text:a xlink:href="mailto:info.minobraz@egov66.ru" office:target-frame-name="_top" xlink:show="replace"><text:span text:style-name="T23">info.minobraz@egov66.ru</text:span></text:a><text:span text:style-name="T24">,<text:s/></text:span><text:a xlink:href="http://minobraz.midural.ru" office:target-frame-name="_top" xlink:show="replace"><text:span text:style-name="T25">http://minobraz.midural.ru</text:span></text:a>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  <text:p text:style-name="P30"/>
            <text:p text:style-name="P31"/>
            <text:p text:style-name="P32">Руководителям органов местного самоуправления, осуществляющих управление в сфере образования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<text:span text:style-name="T45">%</text:span><text:span text:style-name="T46">REG</text:span><text:span text:style-name="T47">_</text:span><text:span text:style-name="T48">DATE</text:span><text:span text:style-name="T49">%</text:span></text:p>
                </table:table-cell>
                <table:covered-table-cell/>
                <table:table-cell table:style-name="TableCell50">
                  <text:p text:style-name="P51">№</text:p>
                </table:table-cell>
                <table:table-cell table:style-name="TableCell52">
                  <text:p text:style-name="P53"><text:span text:style-name="T54">%</text:span><text:span text:style-name="T55">REG</text:span><text:span text:style-name="T56">_</text:span><text:span text:style-name="T57">NUM</text:span><text:span text:style-name="T58">%</text:span></text:p>
                </table:table-cell>
              </table:table-row>
              <table:table-row table:style-name="TableRow59">
                <table:table-cell table:style-name="TableCell60">
                  <text:p text:style-name="P61">На №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от</text:p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Обычный"><text:span text:style-name="T76">Об запуске в работу чат-бота «Горячая линия питания»</text:span></text:p>
          </table:table-cell>
        </table:table-row>
      </table:table>
      <text:p text:style-name="P77"/>
      <text:p text:style-name="P78"/>
      <text:p text:style-name="P79">Уважаемые руководители!</text:p>
      <text:p text:style-name="P80"/>
      <text:p text:style-name="P81">Министерство образования Свердловской области информирует о запуске<text:s/><text:line-break/>в работу чат-бота «Горячая линия питания», основанного на искусственном<text:s/>интеллекте и предназначенного для ответов на вопросы, касающиеся организации питания в образовательных организациях.</text:p>
      <text:p text:style-name="P82"><text:span text:style-name="T83">Ответы чат-бота основываются на актуальных нормативно-правовых актах, действующих в Свердловской области. Чат-бот размещен в национальном м</text:span><text:span text:style-name="T84">ессенджере, реализованном на цифровой платформе МАХ по ссылке:<text:s/></text:span><text:a xlink:href="https://max.ru/nutrition_support_line_bot" office:target-frame-name="_top" xlink:show="replace"><text:span text:style-name="T85">https://max.ru/nutrition_support_line_bot</text:span></text:a></text:p>
      <text:p text:style-name="P86"><text:span text:style-name="T87">Прошу разместить информацию о чат-боте «Горячая линия питания»<text:s/></text:span><text:span text:style-name="T88"><text:line-break/></text:span><text:span text:style-name="T89">на официальных сайтах органо</text:span><text:span text:style-name="T90">в местного самоуправления, осуществляющих управление в сфере образования, а также распространить информацию<text:s/></text:span><text:span text:style-name="T91"><text:line-break/></text:span><text:span text:style-name="T92">о возможности его использования в дошкольных образовательных организациях</text:span><text:span text:style-name="T93">,<text:s/></text:span><text:span text:style-name="T94">общеобразовательных организациях, профессиональных образовательных орган</text:span><text:span text:style-name="T95">изациях,<text:s/></text:span><text:span text:style-name="T96">организациях дополнительного образования</text:span><text:span text:style-name="T97"><text:s/></text:span><text:span text:style-name="T98">и организациях отдыха детей и их оздоровления.</text:span></text:p>
      <text:p text:style-name="P99"><text:span text:style-name="T100">В срок до 17.00 16.06.2026</text:span><text:bookmark-start text:name="_GoBack"/><text:bookmark-end text:name="_GoBack"/><text:span text:style-name="T101"><text:s/>прошу проверить работу чат-бота и направить все возникающие замечания по ссылке –<text:s/></text:span><text:a xlink:href="https://forms.yandex.ru/cloud/6a267b1b84227c4d63be4fdc" office:target-frame-name="_top" xlink:show="replace"><text:span text:style-name="T102">https://forms.yandex.ru/cloud/6a267b1b84227c4d63be4fdc</text:span></text:a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Заместитель Министра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О.И. Бабченко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\<text:s/>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Ольга Владимировна Рахматуллина</text:span></text:p>
      <text:p text:style-name="Обычный"><text:span text:style-name="T132">(343) 312-00-04 (доб. 4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8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26-05-21T07:01:00Z</meta:creation-date>
    <dc:date>2026-06-11T05:31:00Z</dc:date>
    <meta:print-date>2026-06-11T05:30:00Z</meta:print-date>
    <meta:template xlink:href="Normal" xlink:type="simple"/>
    <meta:editing-cycles>18</meta:editing-cycles>
    <meta:editing-duration>PT7620S</meta:editing-duration>
    <meta:document-statistic meta:page-count="1" meta:paragraph-count="3" meta:word-count="283" meta:character-count="1894" meta:row-count="13" meta:non-whitespace-character-count="1614"/>
  </office:meta>
</office:document-meta>
</file>